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ibune" svg:font-family="Tribune" style:font-family-generic="roman" style:font-pitch="variable"/>
    <style:font-face style:name="Tribune1" svg:font-family="Tribune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1.007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006cm" fo:margin-left="0.12cm" fo:margin-top="0cm" fo:margin-bottom="0cm" table:align="left" style:writing-mode="lr-tb"/>
    </style:style>
    <style:style style:name="Tabela2.A" style:family="table-column">
      <style:table-column-properties style:column-width="8.61cm"/>
    </style:style>
    <style:style style:name="Tabela2.B" style:family="table-column">
      <style:table-column-properties style:column-width="8.39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7.006cm" fo:margin-left="0.12cm" fo:margin-top="0cm" fo:margin-bottom="0cm" table:align="left" style:writing-mode="lr-tb"/>
    </style:style>
    <style:style style:name="Tabela2.A" style:family="table-column">
      <style:table-column-properties style:column-width="8.61cm"/>
    </style:style>
    <style:style style:name="Tabela2.B" style:family="table-column">
      <style:table-column-properties style:column-width="8.39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-0.501cm" fo:text-indent="0cm" style:auto-text-indent="false" style:writing-mode="lr-tb">
        <style:tab-stops>
          <style:tab-stop style:position="15.75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3" style:family="paragraph" style:parent-style-name="Standard">
      <style:paragraph-properties fo:margin-left="0.026cm" fo:margin-right="-0.501cm" fo:text-indent="2.475cm" style:auto-text-indent="false" style:writing-mode="lr-tb">
        <style:tab-stops>
          <style:tab-stop style:position="16.004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paragraph-properties fo:margin-left="0.026cm" fo:margin-right="-0.501cm" fo:text-indent="0cm" style:auto-text-indent="false" style:writing-mode="lr-tb">
        <style:tab-stops>
          <style:tab-stop style:position="16.004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5" style:family="paragraph" style:parent-style-name="Standard">
      <style:paragraph-properties fo:margin-left="-0.25cm" fo:margin-right="-0.501cm" fo:text-indent="0cm" style:auto-text-indent="false" style:writing-mode="lr-tb">
        <style:tab-stops>
          <style:tab-stop style:position="15.252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6" style:family="paragraph" style:parent-style-name="Standard">
      <style:paragraph-properties fo:margin-left="0cm" fo:margin-right="-2.378cm" fo:text-align="center" style:justify-single-word="false" fo:orphans="0" fo:widows="0" fo:text-indent="0cm" style:auto-text-indent="false" style:writing-mode="lr-tb">
        <style:tab-stops>
          <style:tab-stop style:position="15.125cm"/>
          <style:tab-stop style:position="15.376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margin-left="0cm" fo:margin-right="-0.501cm" fo:text-indent="0cm" style:auto-text-indent="false" style:writing-mode="lr-tb">
        <style:tab-stops>
          <style:tab-stop style:position="15.75cm"/>
        </style:tab-stops>
      </style:paragraph-properties>
    </style:style>
    <style:style style:name="P8" style:family="paragraph" style:parent-style-name="Standard">
      <style:paragraph-properties fo:margin-left="0cm" fo:margin-right="-0.501cm" fo:text-indent="0cm" style:auto-text-indent="false" style:writing-mode="lr-tb"/>
    </style:style>
    <style:style style:name="P9" style:family="paragraph" style:parent-style-name="Standard">
      <style:paragraph-properties fo:margin-left="0.026cm" fo:margin-right="-0.501cm" fo:text-indent="3.974cm" style:auto-text-indent="false" style:writing-mode="lr-tb">
        <style:tab-stops>
          <style:tab-stop style:position="16.004cm"/>
        </style:tab-stops>
      </style:paragraph-properties>
    </style:style>
    <style:style style:name="P10" style:family="paragraph" style:parent-style-name="Standard">
      <style:paragraph-properties fo:margin-left="0cm" fo:margin-right="-0.501cm" fo:orphans="0" fo:widows="0" fo:text-indent="1.49cm" style:auto-text-indent="false" style:writing-mode="lr-tb">
        <style:tab-stops>
          <style:tab-stop style:position="15.125cm"/>
          <style:tab-stop style:position="15.376cm"/>
        </style:tab-stops>
      </style:paragraph-properties>
    </style:style>
    <style:style style:name="P11" style:family="paragraph" style:parent-style-name="Standard">
      <style:paragraph-properties fo:margin-left="0cm" fo:margin-right="-0.501cm" fo:orphans="0" fo:widows="0" fo:text-indent="2.491cm" style:auto-text-indent="false" style:writing-mode="lr-tb">
        <style:tab-stops>
          <style:tab-stop style:position="15.125cm"/>
          <style:tab-stop style:position="15.376cm"/>
        </style:tab-stops>
      </style:paragraph-properties>
    </style:style>
    <style:style style:name="P12" style:family="paragraph" style:parent-style-name="Standard">
      <style:paragraph-properties fo:margin-left="0cm" fo:margin-right="-0.501cm" fo:orphans="0" fo:widows="0" fo:text-indent="0.49cm" style:auto-text-indent="false" style:writing-mode="lr-tb">
        <style:tab-stops>
          <style:tab-stop style:position="15.125cm"/>
          <style:tab-stop style:position="15.376cm"/>
        </style:tab-stops>
      </style:paragraph-properties>
    </style:style>
    <style:style style:name="P13" style:family="paragraph" style:parent-style-name="Standard">
      <style:paragraph-properties fo:margin-left="0cm" fo:margin-right="-0.501cm" fo:orphans="0" fo:widows="0" fo:text-indent="0.99cm" style:auto-text-indent="false" style:writing-mode="lr-tb">
        <style:tab-stops>
          <style:tab-stop style:position="15.125cm"/>
          <style:tab-stop style:position="15.376cm"/>
        </style:tab-stops>
      </style:paragraph-properties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left="0cm" fo:margin-right="3.373cm" fo:text-align="center" style:justify-single-word="false" fo:orphans="0" fo:widows="0" fo:text-indent="0cm" style:auto-text-indent="false" style:writing-mode="lr-tb">
        <style:tab-stops>
          <style:tab-stop style:position="15.125cm"/>
          <style:tab-stop style:position="15.376cm"/>
        </style:tab-stops>
      </style:paragraph-properties>
    </style:style>
    <style:style style:name="P16" style:family="paragraph" style:parent-style-name="Standard">
      <style:paragraph-properties fo:margin-left="-0.123cm" fo:margin-right="-0.501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7" style:family="paragraph" style:parent-style-name="WW-Texto_20_em_20_bloco">
      <style:paragraph-properties fo:margin-left="8.065cm" fo:margin-right="-0.501cm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18" style:family="paragraph" style:parent-style-name="WW-Texto_20_em_20_bloco">
      <loext:graphic-properties draw:fill="none"/>
      <style:paragraph-properties fo:margin-left="0.199cm" fo:margin-right="-0.499cm" fo:orphans="2" fo:widows="2" fo:text-indent="0cm" style:auto-text-indent="false" fo:background-color="transparent" style:writing-mode="lr-tb">
        <style:tab-stops>
          <style:tab-stop style:position="7.488cm"/>
        </style:tab-stops>
      </style:paragraph-properties>
    </style:style>
    <style:style style:name="T1" style:family="text">
      <style:text-properties fo:color="#000000" loext:opacity="100%" style:font-name="Arial" fo:font-size="9pt" style:font-size-asian="9pt" style:font-name-complex="Arial1" style:font-size-complex="9pt"/>
    </style:style>
    <style:style style:name="T2" style:family="text"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fo:color="#000000" loext:opacity="100%" style:font-name="Arial" fo:font-size="9pt" fo:font-weight="bold" style:font-size-asian="9pt" style:font-weight-asian="bold" style:font-name-complex="Arial1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font-weight-complex="bold"/>
    </style:style>
    <style:style style:name="T8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<text:span text:style-name="T1">CONTRATO DE FORNECIMENTO DE </text:span><text:span text:style-name="T2">GÊNEROS ALIMENTÍCIOS</text:span><text:span text:style-name="T3"> </text:span><text:span text:style-name="T1">QUE ENTRE SI CELEBRAM O </text:span><text:span text:style-name="T3">MUNICÍPIO DE SILVA JARDIM </text:span><text:span text:style-name="T1">E A CONTRATADA</text:span><text:span text:style-name="T3"> AGS DOS LAGOS COMÉRCIO E SERVIÇOS EIRELI, </text:span><text:span text:style-name="T1">NA FORMA ABAIXO E EM CONFORMIDADE COM A LEI 8.666 DE 21 DE JUNHO DE 1993 E SUAS ALTERAÇÕES:</text:span></text:p>
            <text:p text:style-name="P17"/>
            <text:p text:style-name="P1"><text:span text:style-name="T4">DO OBJETO – </text:span><text:span text:style-name="T6">Constitui objeto do presente instrumento referente </text:span><text:span text:style-name="T7">a contratação da Ata de Registro de Preços n° 26/2021,</text:span><text:span text:style-name="T6"> </text:span><text:span text:style-name="T5">PREGÃO PRESENCIAL SRP </text:span><text:span text:style-name="T6">nº </text:span><text:span text:style-name="T5">05/2021</text:span><text:span text:style-name="T6">, </text:span><text:span text:style-name="T4">Processo Administrativo n° 8754/2020,</text:span><text:span text:style-name="T6"> a </text:span><text:span text:style-name="T5">Aquisição de Gêneros Alimentícios (Arroz Tipo 1 e outros) para atender às necessidades da SEMECT, com a finalidade no fornecimento do Kit Merenda</text:span></text:p>
            <text:p text:style-name="P2"/>
            <text:p text:style-name="P7"><text:span text:style-name="T8">CLÁUSULA QUARTA</text:span><text:span text:style-name="T4"> – DO PREÇO, DO PAGAMENTO E DO REAJUSTE – </text:span><text:span text:style-name="T6">O </text:span><text:span text:style-name="T5">MUNICÍPIO</text:span><text:span text:style-name="T6"> pagará à </text:span><text:span text:style-name="T5">CONTRATADA</text:span><text:span text:style-name="T6"> em contrapartida ao fornecimento dos </text:span><text:span text:style-name="T5">gêneros Alimentícios,</text:span><text:span text:style-name="T6"> a importância global de</text:span><text:span text:style-name="T4"> R$ 128.709,80 (cento e vinte e oito mil, setecentos e nove reais e oitenta centavos).</text:span></text:p>
            <text:p text:style-name="P7"><text:span text:style-name="T4"/></text:p>
            <text:p text:style-name="P8"><text:span text:style-name="T5">DO PRAZO – </text:span><text:span text:style-name="T6">O presente instrumento terá o prazo de 02 </text:span><text:span text:style-name="T5">(dois) meses</text:span><text:span text:style-name="T6"> com início na data da sua assinatura, e o término previsto para 10 (dez) de fevereiro de 2022, podendo ser prorrogado por conveniência das partes, em conformidade com o que dispõe o art. 57, §1º da Lei nº 8.666/93.</text:span><text:span text:style-name="T5"> </text:span></text:p>
            <text:p text:style-name="P8"><text:span text:style-name="T5"/></text:p>
            <text:p text:style-name="P1"><text:span text:style-name="T4">DA DOTAÇÃO ORÇAMENTÁRIA –</text:span><text:span text:style-name="T6"> A despesa decorrente desta contratação correrá à conta da Dotação Orçamentária Nº. 08.01.123060009.2.022.3390.30.00.00 – SEMECT - Empenho 970/2021.</text:span></text:p>
            <text:p text:style-name="P1"><text:span text:style-name="T6"/></text:p>
            <text:p text:style-name="P9"><text:span text:style-name="T6"><text:s text:c="4"/>Prefeitura Municipal de Silva Jardim, 10 de dezembro de 2021.</text:span></text:p>
            <text:p text:style-name="P3"/>
            <text:p text:style-name="P4"/>
            <text:p text:style-name="P5"/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10"><text:span text:style-name="T4">Maira Branco Monteiro </text:span></text:p>
                  <text:p text:style-name="P11"><text:span text:style-name="T6">Prefeita </text:span></text:p>
                  <text:p text:style-name="P6"/>
                  <text:p text:style-name="P12"><text:span text:style-name="T4">Elizete Ferreira Quintanilha de Souza</text:span></text:p>
                  <text:p text:style-name="P13"><text:span text:style-name="T7"><text:s text:c="10"/>SEMECT</text:span></text:p>
                  <text:p text:style-name="P15"><text:span text:style-name="T7">Mat. 2092/3</text:span></text:p>
                </table:table-cell>
                <table:table-cell table:style-name="Tabela2.A1" office:value-type="string">
                  <text:p text:style-name="P16"><text:span text:style-name="T4">AGS DOS LAGOS COMÉRCIO E SERVIÇOS EIRELI </text:span><text:span text:style-name="T7"><text:s/>Contratada</text:span></text:p>
                </table:table-cell>
              </table:table-row>
            </table:table>
            <text:p text:style-name="P14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ibune" svg:font-family="Tribune" style:font-family-generic="roman" style:font-pitch="variable"/>
    <style:font-face style:name="Tribune1" svg:font-family="Tribun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keep-together="always" fo:orphans="0" fo:widows="0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pt" style:country-asian="BR" style:font-name-complex="Tahoma" style:font-family-complex="Tahoma" style:font-family-generic-complex="system" style:font-pitch-complex="variable" style:font-size-complex="12pt"/>
    </style:style>
    <style:style style:name="WW-Texto_20_em_20_bloco" style:display-name="WW-Texto em bloco" style:family="paragraph" style:parent-style-name="Standard" style:default-outline-level="">
      <style:paragraph-properties fo:margin-left="-0.25cm" fo:margin-right="-0.25cm" fo:orphans="2" fo:widows="2" fo:text-indent="0.002cm" style:auto-text-indent="false"/>
      <style:text-properties style:font-name="Tribune" fo:font-family="Tribune" style:font-family-generic="roman" style:font-pitch="variable" style:font-name-asian="Tribune1" style:font-family-asian="Tribune" style:font-family-generic-asian="system" style:font-pitch-asian="variable" style:font-name-complex="Tribune1" style:font-family-complex="Tribune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10:33:46.983000000</meta:creation-date>
    <dc:date>2021-12-21T10:37:28.848000000</dc:date>
    <meta:editing-duration>PT3M42S</meta:editing-duration>
    <meta:editing-cycles>1</meta:editing-cycles>
    <meta:document-statistic meta:table-count="2" meta:image-count="0" meta:object-count="0" meta:page-count="1" meta:paragraph-count="12" meta:word-count="236" meta:character-count="1507" meta:non-whitespace-character-count="1259"/>
    <meta:generator>LibreOffice/7.2.2.2$Windows_X86_64 LibreOffice_project/02b2acce88a210515b4a5bb2e46cbfb63fe97d56</meta:generator>
  </office:meta>
</office:document-meta>
</file>