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cc1c"/>
    </style:style>
    <style:style style:name="P2" style:family="paragraph" style:parent-style-name="Table_20_Contents">
      <loext:graphic-properties draw:fill="none"/>
      <style:paragraph-properties fo:margin-left="0cm" fo:margin-right="0cm" fo:orphans="0" fo:widows="0" fo:text-indent="5.8cm" style:auto-text-indent="false" fo:background-color="transparent" text:number-lines="false" text:line-number="0"/>
      <style:text-properties style:font-name="Arial" fo:font-size="9pt" fo:font-weight="normal" officeooo:rsid="00130d50" officeooo:paragraph-rsid="000dcc1c" style:font-size-asian="7.84999990463257pt" style:font-weight-asian="normal" style:font-size-complex="9pt" style:font-weight-complex="normal"/>
    </style:style>
    <style:style style:name="P3" style:family="paragraph" style:parent-style-name="Table_20_Contents">
      <style:text-properties style:font-name="Arial" fo:font-size="9pt" fo:font-weight="normal" officeooo:rsid="00130d50" officeooo:paragraph-rsid="000dcc1c" style:font-size-asian="7.84999990463257pt" style:font-weight-asian="normal" style:font-size-complex="9pt" style:font-weight-complex="normal"/>
    </style:style>
    <style:style style:name="P4" style:family="paragraph" style:parent-style-name="Table_20_Contents">
      <style:text-properties style:font-name="Arial" fo:font-size="9pt" fo:font-weight="normal" officeooo:rsid="00110e4a" officeooo:paragraph-rsid="000dcc1c" style:font-size-asian="7.84999990463257pt" style:font-weight-asian="normal" style:font-size-complex="9pt" style:font-weight-complex="normal"/>
    </style:style>
    <style:style style:name="P5" style:family="paragraph" style:parent-style-name="Table_20_Contents">
      <style:text-properties style:font-name="Arial" fo:font-size="9pt" fo:font-weight="normal" officeooo:rsid="00128a96" officeooo:paragraph-rsid="000dcc1c" style:font-size-asian="7.84999990463257pt" style:font-weight-asian="normal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style:font-name="Arial" fo:font-size="9pt" fo:font-weight="normal" officeooo:rsid="000dcc1c" officeooo:paragraph-rsid="000dcc1c" style:font-size-asian="7.84999990463257pt" style:font-weight-asian="normal" style:font-size-complex="9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orphans="0" fo:widows="0" fo:text-indent="2.6cm" style:auto-text-indent="false" fo:background-color="transparent" text:number-lines="false" text:line-number="0"/>
      <style:text-properties style:font-name="Arial" fo:font-size="9pt" fo:font-weight="normal" officeooo:rsid="000dcc1c" officeooo:paragraph-rsid="000dcc1c" style:font-size-asian="7.84999990463257pt" style:font-weight-asian="normal" style:font-size-complex="9pt" style:font-weight-complex="normal"/>
    </style:style>
    <style:style style:name="P8" style:family="paragraph" style:parent-style-name="Table_20_Contents">
      <style:text-properties style:font-name="Arial" fo:font-size="9pt" officeooo:rsid="000e3427" officeooo:paragraph-rsid="000dcc1c" style:font-size-asian="7.84999990463257pt" style:font-size-complex="9pt"/>
    </style:style>
    <style:style style:name="P9" style:family="paragraph" style:parent-style-name="Table_20_Contents">
      <style:text-properties fo:font-weight="bold" officeooo:rsid="000e3427" officeooo:paragraph-rsid="000dcc1c" style:font-weight-asian="bold" style:font-weight-complex="bold"/>
    </style:style>
    <style:style style:name="P10" style:family="paragraph" style:parent-style-name="Table_20_Contents">
      <style:text-properties fo:font-weight="bold" officeooo:rsid="00110e4a" officeooo:paragraph-rsid="000dcc1c" style:font-weight-asian="bold" style:font-weight-complex="bold"/>
    </style:style>
    <style:style style:name="P11" style:family="paragraph" style:parent-style-name="Table_20_Contents">
      <style:text-properties fo:font-weight="bold" officeooo:rsid="00130d50" officeooo:paragraph-rsid="000dcc1c" style:font-weight-asian="bold" style:font-weight-complex="bold"/>
    </style:style>
    <style:style style:name="T1" style:family="text">
      <style:text-properties style:font-name="Arial" fo:font-size="9pt" style:font-size-asian="7.84999990463257pt" style:font-size-complex="9pt"/>
    </style:style>
    <style:style style:name="T2" style:family="text">
      <style:text-properties style:font-name="Arial" fo:font-size="9pt" officeooo:rsid="000e3427" style:font-size-asian="7.84999990463257pt" style:font-size-complex="9pt"/>
    </style:style>
    <style:style style:name="T3" style:family="text">
      <style:text-properties style:font-name="Arial" fo:font-size="9pt" officeooo:rsid="00128a96" style:font-size-asian="7.84999990463257pt" style:font-size-complex="9pt"/>
    </style:style>
    <style:style style:name="T4" style:family="text">
      <style:text-properties style:font-name="Arial" fo:font-size="9pt" fo:font-weight="bold" officeooo:rsid="000e3427" style:font-size-asian="7.84999990463257pt" style:font-weight-asian="bold" style:font-size-complex="9pt" style:font-weight-complex="bold"/>
    </style:style>
    <style:style style:name="T5" style:family="text"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6" style:family="text">
      <style:text-properties style:font-name="Arial" fo:font-size="9pt" fo:font-weight="normal" officeooo:rsid="000e3427" style:font-size-asian="7.84999990463257pt" style:font-weight-asian="normal" style:font-size-complex="9pt" style:font-weight-complex="normal"/>
    </style:style>
    <style:style style:name="T7" style:family="text">
      <style:text-properties style:font-name="Arial" fo:font-size="9pt" fo:font-weight="normal" officeooo:rsid="000f9b45" style:font-size-asian="7.84999990463257pt" style:font-weight-asian="normal" style:font-size-complex="9pt" style:font-weight-complex="normal"/>
    </style:style>
    <style:style style:name="T8" style:family="text">
      <style:text-properties style:font-name="Arial" fo:font-size="9pt" fo:font-weight="normal" officeooo:rsid="00110e4a" style:font-size-asian="7.84999990463257pt" style:font-weight-asian="normal" style:font-size-complex="9pt" style:font-weight-complex="normal"/>
    </style:style>
    <style:style style:name="T9" style:family="text">
      <style:text-properties style:font-name="Arial" fo:font-size="9pt" fo:font-weight="normal" officeooo:rsid="00128a96" style:font-size-asian="7.84999990463257pt" style:font-weight-asian="normal" style:font-size-complex="9pt" style:font-weight-complex="normal"/>
    </style:style>
    <style:style style:name="T10" style:family="text">
      <style:text-properties style:font-name="Arial" fo:font-size="9pt" fo:font-weight="normal" officeooo:rsid="00130d50" style:font-size-asian="7.84999990463257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754272112">
          <table:table-cell table:style-name="Tabela1.A1" office:value-type="string">
            <text:p text:style-name="P1"><text:span text:style-name="T2">SEGUNDO TERMO ADITIVO AO CONTRATO DE PRESTAÇÃO DE SERVIÇOS </text:span><text:span text:style-name="T4">N° 2019.12.16.001</text:span><text:span text:style-name="T2">, QUE ENTRE SI CELEBRAM </text:span><text:span text:style-name="T4">O MUNICÍPIO DE SILVA JARDIM </text:span><text:span text:style-name="T6">E A CONTRATADA</text:span><text:span text:style-name="T4"> LESTE RIO SERVIÇOS DE INFORMÁTICA E INTERNET – EIRELI – ME,</text:span><text:span text:style-name="T2"> NA FORMA ABAIXO E EM CONFORMIDADE COM A LEI 8.666 DE 21 DE JUNHO DE 1993 E SUAS ALTERAÇÕES:</text:span></text:p>
            <text:p text:style-name="P8"/>
            <text:p text:style-name="P9"><text:span text:style-name="T1">DO OBJETO – </text:span><text:span text:style-name="T5">Constitui objeto do presente instrumento o reequilíbrio econômico-financeiro e a renovação do Contrato de Prestação de Serviços </text:span><text:span text:style-name="T1">n° 2019.12.16.001</text:span><text:span text:style-name="T5">, que, consoante Cláusula Primeira, </text:span><text:span text:style-name="T7">é a contratação de empresa especializada para prestação de serviço de instalação, configuração e conexão de IP, </text:span><text:span text:style-name="T8">dedicada para acesso à internet na velocidade de 100 Mbps full duplex, estrutura em fibra ótica, com possibilidade de upgrade.</text:span></text:p>
            <text:p text:style-name="P4"/>
            <text:p text:style-name="P10"><text:span text:style-name="T1">DO PRAZO – </text:span><text:span text:style-name="T5">O presente termo terá o prazo de 06 (seis) meses, com início no dia 18 (dezoito) de dezembro de 2021, e término em 18 (dezoito) de junho de 2022, podendo ser prorrogado por conveniência das partes, em conformidade com o que dispõe o art. 57 da Lei n° 8.666 /93.</text:span></text:p>
            <text:p text:style-name="P4"/>
            <text:p text:style-name="P10"><text:span text:style-name="T1">DO PREÇO – </text:span><text:span text:style-name="T5">O </text:span><text:span text:style-name="T1">MUNICÍPIO </text:span><text:span text:style-name="T5">pagará à </text:span><text:span text:style-name="T1">CONTRATADA </text:span><text:span text:style-name="T5">a importância </text:span><text:span text:style-name="T9">global de R$ 20.988,00 (vinte mil, novecentos e oitenta e oito reais).</text:span></text:p>
            <text:p text:style-name="P5"/>
            <text:p text:style-name="P10"><text:span text:style-name="T3">DA DOTAÇÃO ORÇAMENTÁRIA –</text:span><text:span text:style-name="T9"> A despesa decorrente desta contratação correrá à das Dotações Orçamentárias n° 02.01.041260003.2.009.3390.39.00.00 – SEMGAB, Empenho n° 1058/2021, no valor de R$ 3.498,00 (três mil, quatrocentos e noventa e oito reais), </text:span><text:span text:style-name="T10">referente a um período 01 (um) mês, devendo a Secretária solicitar a complementação de saldo em momento oportuno.</text:span></text:p>
            <text:p text:style-name="P3"/>
            <text:p text:style-name="P11"><text:span text:style-name="T1">DA RETIFICAÇÃO DAS DEMAIS CLÁUSULAS – </text:span><text:span text:style-name="T5">Ficam ratificadas as demais Cláusulas estabelecidas no Contrato de Prestação de Serviços n° 2019.12.16.001, celebrado em 16 (dezesseis) de dezembro de 2019.</text:span></text:p>
            <text:p text:style-name="P3"/>
            <text:p text:style-name="P2">Silva Jardim, 17 de dezembro de 2021.</text:p>
            <text:p text:style-name="P2"/>
            <text:p text:style-name="P6"><text:s text:c="18"/>Maira Branco Monteiro <text:s text:c="40"/>Leste Rio Serviços de Informática e Internet – Eireli – Me</text:p>
            <text:p text:style-name="P6"><text:s text:c="30"/>Prefeita <text:s text:c="83"/>Contratada</text:p>
            <text:p text:style-name="P6"/>
            <text:p text:style-name="P6"><text:s text:c="9"/>Débora Maria Guimarães Machado Ribeiro</text:p>
            <text:p text:style-name="P6"><text:s text:c="31"/>SEMGAB</text:p>
            <text:p text:style-name="P7">Mat. 1821/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6:36:14.412000000</meta:creation-date>
    <dc:date>2021-12-21T16:38:59.682000000</dc:date>
    <meta:editing-duration>PT2M45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2" meta:word-count="292" meta:character-count="2079" meta:non-whitespace-character-count="1578"/>
  </office:meta>
</office:document-meta>
</file>